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</style:style>
    <style:style style:name="P2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7.999cm" style:type="right"/>
        </style:tab-stops>
      </style:paragraph-properties>
      <style:text-properties style:font-name="Times New Roman CE" fo:font-size="12pt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999cm" style:type="right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 style:text-autospace="none">
        <style:tab-stops>
          <style:tab-stop style:position="7.999cm" style:type="right"/>
        </style:tab-stops>
      </style:paragraph-properties>
    </style:style>
    <style:style style:name="P7" style:family="paragraph" style:parent-style-name="Standard">
      <style:paragraph-properties fo:line-height="150%" fo:text-align="start" style:justify-single-word="false" style:text-autospace="none">
        <style:tab-stops>
          <style:tab-stop style:position="7.999cm" style:type="right"/>
        </style:tab-stops>
      </style:paragraph-properties>
      <style:text-properties style:font-name="Times New Roman1" fo:font-size="12pt" fo:font-weight="bold" style:font-name-asian="Arial CE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7.999cm" style:type="right"/>
        </style:tab-stops>
      </style:paragraph-properties>
      <style:text-properties style:font-name="Arial CE" fo:font-size="12pt" style:font-name-asian="Arial CE" style:font-size-asian="12pt" style:font-name-complex="Arial CE" style:font-size-complex="12pt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7.999cm" style:type="right"/>
        </style:tab-stops>
      </style:paragraph-properties>
      <style:text-properties style:font-name="Arial CE" fo:font-size="12pt" style:font-name-asian="Arial CE" style:font-size-asian="12pt" style:font-name-complex="Arial CE" style:font-size-complex="12pt"/>
    </style:style>
    <style:style style:name="P10" style:family="paragraph" style:parent-style-name="Standard">
      <style:paragraph-properties fo:margin-left="9.999cm" fo:margin-right="0cm" fo:text-indent="0cm" style:auto-text-indent="false" style:text-autospace="none">
        <style:tab-stops>
          <style:tab-stop style:position="17.999cm" style:type="right"/>
        </style:tab-stops>
      </style:paragraph-properties>
      <style:text-properties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1" style:family="paragraph" style:parent-style-name="Standard">
      <style:paragraph-properties fo:margin-left="9.999cm" fo:margin-right="0cm" fo:text-indent="0cm" style:auto-text-indent="false" style:text-autospace="none">
        <style:tab-stops>
          <style:tab-stop style:position="17.999cm" style:type="right"/>
        </style:tab-stops>
      </style:paragraph-properties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9.999cm" fo:margin-right="0cm" fo:text-indent="0cm" style:auto-text-indent="false" style:text-autospace="none">
        <style:tab-stops>
          <style:tab-stop style:position="17.999cm" style:type="right"/>
        </style:tab-stops>
      </style:paragraph-properties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9.999cm" fo:margin-right="0cm" fo:text-indent="0cm" style:auto-text-indent="false" style:text-autospace="none">
        <style:tab-stops>
          <style:tab-stop style:position="17.999cm" style:type="right"/>
        </style:tab-stops>
      </style:paragraph-properties>
      <style:text-properties fo:font-size="12pt" fo:font-weight="bold" officeooo:rsid="0012a082" officeooo:paragraph-rsid="0012a082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9.999cm" fo:margin-right="0cm" fo:text-indent="0cm" style:auto-text-indent="false" style:text-autospace="none">
        <style:tab-stops>
          <style:tab-stop style:position="17.999cm" style:type="right"/>
        </style:tab-stops>
      </style:paragraph-properties>
    </style:style>
    <style:style style:name="P15" style:family="paragraph" style:parent-style-name="Standard">
      <style:paragraph-properties fo:margin-left="0cm" fo:margin-right="9.999cm" fo:text-indent="0cm" style:auto-text-indent="false" style:text-autospace="none">
        <style:tab-stops>
          <style:tab-stop style:position="2cm"/>
          <style:tab-stop style:position="4.001cm"/>
          <style:tab-stop style:position="5.999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6" style:family="paragraph" style:parent-style-name="Standard">
      <style:paragraph-properties fo:margin-top="0.353cm" fo:margin-bottom="0cm" loext:contextual-spacing="false" fo:text-align="justify" style:justify-single-word="false" style:text-autospace="none">
        <style:tab-stops>
          <style:tab-stop style:position="17.999cm" style:type="right"/>
        </style:tab-stops>
      </style:paragraph-properties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.349cm" fo:margin-bottom="0cm" loext:contextual-spacing="false" style:text-autospace="none">
        <style:tab-stops>
          <style:tab-stop style:position="17.999cm" style:type="right"/>
        </style:tab-stops>
      </style:paragraph-properties>
    </style:style>
    <style:style style:name="P18" style:family="paragraph" style:parent-style-name="Standard">
      <style:paragraph-properties fo:margin-top="0.349cm" fo:margin-bottom="0cm" loext:contextual-spacing="false" style:text-autospace="none">
        <style:tab-stops>
          <style:tab-stop style:position="17.999cm" style:type="right"/>
        </style:tab-stops>
      </style:paragraph-properties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 style:text-autospace="none">
        <style:tab-stops>
          <style:tab-stop style:position="7.999cm" style:type="right"/>
        </style:tab-stops>
      </style:paragraph-properties>
    </style:style>
    <style:style style:name="P20" style:family="paragraph" style:parent-style-name="Table_20_Contents">
      <style:paragraph-properties fo:text-align="start" style:justify-single-word="false"/>
      <style:text-properties style:font-name="Arial CE" fo:font-size="12pt" style:text-underline-style="solid" style:text-underline-width="auto" style:text-underline-color="font-color" fo:font-weight="bold" style:font-name-asian="Arial CE" style:font-size-asian="12pt" style:font-weight-asian="bold" style:font-name-complex="Arial CE" style:font-size-complex="12pt" style:font-weight-complex="bold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4" style:family="text">
      <style:text-properties style:font-name="Times New Roman CE"/>
    </style:style>
    <style:style style:name="T5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6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7" style:family="text">
      <style:text-properties style:font-name="Times New Roman CE" fo:font-size="12pt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8" style:family="text">
      <style:text-properties style:font-name="Arial CE" fo:font-size="12pt" style:font-name-asian="Arial CE" style:font-size-asian="12pt" style:font-name-complex="Arial CE" style:font-size-complex="12pt"/>
    </style:style>
    <style:style style:name="T9" style:family="text"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T10" style:family="text">
      <style:text-properties style:font-name="Times New Roman1" fo:font-size="12pt" fo:font-weight="bold" style:font-name-asian="Arial CE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1" fo:font-size="12pt" fo:font-weight="normal" style:font-name-asian="Arial CE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14" style:family="text">
      <style:text-properties fo:color="#000000" style:text-position="100% 100%" style:font-name="Times New Roman1" fo:font-size="6pt" fo:font-weight="bold" style:font-name-asian="Arial CE" style:font-size-asian="6pt" style:font-weight-asian="bold" style:font-name-complex="Times New Roman1" style:font-size-complex="6pt" style:font-weight-complex="bold"/>
    </style:style>
    <style:style style:name="T15" style:family="text">
      <style:text-properties fo:color="#000000" style:text-position="0% 100%" style:font-name="Times New Roman1" fo:font-size="12pt" fo:font-weight="bold" style:font-name-asian="Arial CE" style:font-size-asian="12pt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…...................................., dnia........................................r.</text:span></text:p>
      <text:p text:style-name="P10"><text:s text:c="2"/></text:p>
      <text:p text:style-name="P10"><text:s/></text:p>
      <text:p text:style-name="P11">Komornik Sądowy przy Sądzie</text:p>
      <text:p text:style-name="P14"><text:span text:style-name="T2">Rejonowym w Jaworznie</text:span></text:p>
      <text:p text:style-name="P11">Sebastian Makarucha</text:p>
      <text:p text:style-name="P13">Kancelaria Nr V w Jaworznie</text:p>
      <text:p text:style-name="P14"><text:span text:style-name="T2">ul. Inwalidów Wojennych 4</text:span></text:p>
      <text:p text:style-name="P14"><text:span text:style-name="T2">43-600 Jaworzno</text:span><text:span text:style-name="T3"> <text:s text:c="2"/></text:span></text:p>
      <text:p text:style-name="P15"/>
      <text:p text:style-name="P16">Sygn. akt <text:s/>KM <text:s/>_______ <text:s text:c="2"/>/___</text:p>
      <text:p text:style-name="P18"/>
      <text:p text:style-name="P17"><text:span text:style-name="T6">Wierzyciel:<text:tab/></text:span><text:span text:style-name="T5">...........................................................................................................................................</text:span></text:p>
      <text:p text:style-name="P2"/>
      <text:p text:style-name="P1"><text:span text:style-name="T6">adres:</text:span><text:span text:style-name="T5">......................................................................................................................................................</text:span></text:p>
      <text:p text:style-name="P2"/>
      <text:p text:style-name="P4"/>
      <text:p text:style-name="P3"/>
      <text:p text:style-name="P3">ZLECENIE POSZUKIWANIA MAJĄTKU DŁUŻNIKA</text:p>
      <text:p text:style-name="P3"/>
      <text:p text:style-name="P20"/>
      <text:p text:style-name="P6"><text:span text:style-name="T10">W ślad za złożonym wnioskiem o wszczęcie postępowania egzekucyjnego, na podstawie art. </text:span><text:span text:style-name="T13">Art. 797</text:span><text:span text:style-name="T14">1</text:span><text:span text:style-name="T15"> k.p.c.</text:span><text:span text:style-name="T8"> </text:span><text:span text:style-name="T10">ustawy z dnia 17 listopada 1964 r Kodeks postępowania cywilnego (Dz.U. </text:span></text:p>
      <text:p text:style-name="P7">z 1964 r. nr 43 poz. 296 <text:s/>z późn. zm.) zlecam Komornikowi poszukiwanie za wynagrodzeniem majątku dłużnika:</text:p>
      <text:p text:style-name="P6"><text:span text:style-name="T10">Nazwisko i imię: </text:span><text:span text:style-name="T12">................................................................................................................................</text:span></text:p>
      <text:p text:style-name="P6"><text:span text:style-name="T10">Dokładny adres: </text:span><text:span text:style-name="T12">…............................................................................................................................</text:span></text:p>
      <text:p text:style-name="P6"><text:span text:style-name="T10">PESEL*:</text:span><text:span text:style-name="T12">.........................................................................</text:span><text:span text:style-name="T10">NIP*:</text:span><text:span text:style-name="T12">.............................................................</text:span></text:p>
      <text:p text:style-name="P6"><text:span text:style-name="T10">Imię ojca/matki*: </text:span><text:span text:style-name="T12">…............................................................................................................................</text:span></text:p>
      <text:p text:style-name="P6"><text:span text:style-name="T11"><text:s text:c="2"/></text:span><text:span text:style-name="T9"><text:s/></text:span><text:span text:style-name="T8"><text:s text:c="77"/></text:span></text:p>
      <text:p text:style-name="P7">*Wobec braku dokładnych danych identyfikacyjnych dłużnika, wnoszę aby Komornik wystąpił na podstawie art. 761 k.p.c. do właściwych organów, celem uzyskania informacji niezbędnych do prowadzenia postępowania egzekucyjnego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8"><text:s text:c="63"/>........................................................</text:span></text:p>
      <text:p text:style-name="P9">podpis wierzyciela <text:s text:c="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8T16:13:52</meta:creation-date>
    <dc:date>2021-07-28T09:52:09.020000000</dc:date>
    <meta:editing-cycles>2</meta:editing-cycles>
    <meta:editing-duration>P23DT22H12M</meta:editing-duration>
    <meta:document-statistic meta:table-count="0" meta:image-count="0" meta:object-count="0" meta:page-count="1" meta:paragraph-count="23" meta:word-count="117" meta:character-count="1922" meta:non-whitespace-character-count="1641"/>
    <meta:generator>LibreOffice/6.3.3.2$Windows_x86 LibreOffice_project/a64200df03143b798afd1ec74a12ab50359878ed</meta:generator>
  </office:meta>
</office:document-meta>
</file>