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999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999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498cm" style:type="right"/>
          <style:tab-stop style:position="13.499cm" style:type="right"/>
          <style:tab-stop style:position="17.999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999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margin-left="9.999cm" fo:margin-right="0cm" fo:text-indent="0cm" style:auto-text-indent="false">
        <style:tab-stops>
          <style:tab-stop style:position="17.999cm" style:type="right"/>
        </style:tab-stops>
      </style:paragraph-properties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left="9.999cm" fo:margin-right="0cm" fo:text-indent="0cm" style:auto-text-indent="false">
        <style:tab-stops>
          <style:tab-stop style:position="17.999cm" style:type="right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9.999cm" fo:margin-right="0cm" fo:text-indent="0cm" style:auto-text-indent="false">
        <style:tab-stops>
          <style:tab-stop style:position="17.999cm" style:type="right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9.999cm" fo:margin-right="0cm" fo:text-indent="0cm" style:auto-text-indent="false">
        <style:tab-stops>
          <style:tab-stop style:position="17.999cm" style:type="right"/>
        </style:tab-stops>
      </style:paragraph-properties>
      <style:text-properties fo:font-size="12pt" fo:font-weight="bold" officeooo:rsid="000e5d5d" officeooo:paragraph-rsid="000e5d5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9.999cm" fo:margin-right="0cm" fo:text-indent="0cm" style:auto-text-indent="false">
        <style:tab-stops>
          <style:tab-stop style:position="17.999cm" style:type="right"/>
        </style:tab-stops>
      </style:paragraph-properties>
    </style:style>
    <style:style style:name="P12" style:family="paragraph" style:parent-style-name="Standard">
      <style:paragraph-properties fo:margin-left="0cm" fo:margin-right="9.999cm" fo:text-indent="0cm" style:auto-text-indent="false">
        <style:tab-stops>
          <style:tab-stop style:position="2cm"/>
          <style:tab-stop style:position="4.001cm"/>
          <style:tab-stop style:position="5.999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  <style:tab-stop style:position="36.005cm"/>
          <style:tab-stop style:position="38.005cm"/>
        </style:tab-stops>
      </style:paragraph-properties>
    </style:style>
    <style:style style:name="P13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7.999cm" style:type="right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349cm" fo:margin-bottom="0cm" loext:contextual-spacing="false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7" style:family="paragraph" style:parent-style-name="Standard">
      <style:paragraph-properties fo:margin-left="0cm" fo:margin-right="0.247cm" fo:text-align="justify" style:justify-single-word="false" fo:text-indent="1.002cm" style:auto-text-indent="false">
        <style:tab-stops>
          <style:tab-stop style:position="17.999cm" style:type="right"/>
        </style:tab-stops>
      </style:paragraph-properties>
    </style:style>
    <style:style style:name="P18" style:family="paragraph" style:parent-style-name="Standard">
      <style:paragraph-properties fo:margin-top="0.282cm" fo:margin-bottom="0cm" loext:contextual-spacing="false">
        <style:tab-stops>
          <style:tab-stop style:position="17.999cm" style:type="right"/>
        </style:tab-stops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9" style:family="paragraph" style:parent-style-name="Standard">
      <style:paragraph-properties fo:margin-top="0.282cm" fo:margin-bottom="0cm" loext:contextual-spacing="false">
        <style:tab-stops>
          <style:tab-stop style:position="17.999cm" style:type="right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8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T10" style:family="text">
      <style:text-properties style:font-name="Arial CE" fo:font-size="12pt" style:font-name-asian="Arial CE" style:font-size-asian="12pt" style:font-name-complex="Arial CE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T1">…...................................., dnia........................................r.</text:span></text:p>
      <text:p text:style-name="P7"><text:s text:c="2"/></text:p>
      <text:p text:style-name="P7"><text:s/></text:p>
      <text:p text:style-name="P8">Komornik Sądowy przy Sądzie</text:p>
      <text:p text:style-name="P11"><text:span text:style-name="T3">Rejonowym w Jaworznie</text:span></text:p>
      <text:p text:style-name="P8">Sebastian Makarucha</text:p>
      <text:p text:style-name="P10">Kancelaria Nr V w Jaworznie</text:p>
      <text:p text:style-name="P11"><text:span text:style-name="T3">ul. Inwalidów Wojennych 4</text:span></text:p>
      <text:p text:style-name="P11"><text:span text:style-name="T3">43-600 Jaworzno <text:s/></text:span></text:p>
      <text:p text:style-name="P12"/>
      <text:p text:style-name="P13">Sygn. akt <text:s/>KMP _______ <text:s text:c="2"/>/___</text:p>
      <text:p text:style-name="P14"/>
      <text:p text:style-name="P14"><text:span text:style-name="T6">Wierzyciel:<text:tab/></text:span><text:span text:style-name="T7">...........................................................................................................................................</text:span></text:p>
      <text:p text:style-name="P2"/>
      <text:p text:style-name="P2"><text:span text:style-name="T6">adres: <text:s text:c="4"/></text:span><text:span text:style-name="T7">..........................................................................................................................................................</text:span></text:p>
      <text:p text:style-name="P2"/>
      <text:p text:style-name="P2"><text:span text:style-name="T6">aktualne konto bankowe</text:span><text:span text:style-name="T7">:..............................................................................................................................</text:span></text:p>
      <text:p text:style-name="P2"/>
      <text:p text:style-name="P2"><text:span text:style-name="T6">Dłużnik:</text:span><text:span text:style-name="T7">...........................................................................................................................................................</text:span></text:p>
      <text:p text:style-name="P2"/>
      <text:p text:style-name="P2"><text:span text:style-name="T6">adres:</text:span><text:span text:style-name="T7">...............................................................................................................................................................</text:span></text:p>
      <text:p text:style-name="P2"/>
      <text:p text:style-name="P3"><text:span text:style-name="T6">PESEL</text:span><text:span text:style-name="T7">. <text:s text:c="2"/>. <text:s text:c="2"/>. <text:s text:c="2"/>. <text:s text:c="2"/>. <text:s text:c="2"/>. <text:s text:c="2"/>. <text:s text:c="2"/>. <text:s text:c="2"/>. <text:s text:c="2"/>. <text:s text:c="2"/>. <text:s text:c="2"/>.<text:tab/>data urodzenia:<text:tab/>. <text:s text:c="2"/>. <text:s text:c="2"/>/ <text:s text:c="2"/>. <text:s text:c="2"/>/ <text:s text:c="2"/>. <text:s text:c="2"/>. <text:s text:c="2"/>. <text:s text:c="2"/>.</text:span></text:p>
      <text:p text:style-name="P2"><text:span text:style-name="T9"><text:s text:c="121"/>( dzien / miesiąc / rok )</text:span></text:p>
      <text:p text:style-name="P4"/>
      <text:p text:style-name="P6">WNIOSEK O EGZEKUCJĘ PODWYŻSZONYCH ALIMENTÓW</text:p>
      <text:p text:style-name="P4"/>
      <text:p text:style-name="P21"><text:span text:style-name="T2">Przedkładając tytuł wykonawczy Sądu</text:span><text:span text:style-name="T4">............................................</text:span><text:span text:style-name="T2">w</text:span><text:span text:style-name="T4">...............................................</text:span></text:p>
      <text:p text:style-name="P21"/>
      <text:p text:style-name="P21"><text:span text:style-name="T2">z dn.</text:span><text:span text:style-name="T4">...................................................</text:span><text:span text:style-name="T6">Sygn. Akt</text:span><text:span text:style-name="T8">............................................................</text:span><text:span text:style-name="T6">data klauzuli </text:span></text:p>
      <text:p text:style-name="P21"/>
      <text:p text:style-name="P21"><text:span text:style-name="T6">wykonalności</text:span><text:span text:style-name="T8">..................................................................................,</text:span></text:p>
      <text:p text:style-name="P17"/>
      <text:p text:style-name="P15"><text:span text:style-name="T6">wnosząc o</text:span><text:span text:style-name="T7"> egzekwowanie podwyższonych alimentów </text:span></text:p>
      <text:p text:style-name="P15"/>
      <text:p text:style-name="P16">w kwocie ............................... zł miesięcznie od dnia <text:s text:c="3"/>......... /......... /20...........</text:p>
      <text:p text:style-name="P18">Bezpośrednio od dłużnika nie otrzymałem(am) żadnej kwoty/ otrzymałem* (am) następujące kwoty:</text:p>
      <text:p text:style-name="P18"><text:bookmark text:name="__DdeLink__801_1344675924"/>- …...................................zł w dniu...................................................</text:p>
      <text:p text:style-name="P18">- …...................................zł w dniu...................................................</text:p>
      <text:p text:style-name="P18">- …...................................zł w dniu...................................................</text:p>
      <text:p text:style-name="P18">- …...................................zł w dniu...................................................</text:p>
      <text:p text:style-name="P18">Jednocześnie nadmieniam, że według mojej wiedzy, dłużnik obecnie pracuje w:</text:p>
      <text:p text:style-name="P19"/>
      <text:p text:style-name="P18">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5"><text:span text:style-name="T10"><text:s text:c="84"/><text:tab/>........................................................</text:span></text:p>
      <text:p text:style-name="P1"><text:span text:style-name="T10">podpis wierzyciela/przedstawiciela ustaw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7T16:19:50</meta:creation-date>
    <dc:date>2021-07-28T09:51:09.754000000</dc:date>
    <meta:editing-cycles>2</meta:editing-cycles>
    <meta:editing-duration>PT15M33S</meta:editing-duration>
    <meta:document-statistic meta:table-count="0" meta:image-count="0" meta:object-count="0" meta:page-count="1" meta:paragraph-count="32" meta:word-count="137" meta:character-count="2759" meta:non-whitespace-character-count="2391"/>
    <meta:generator>LibreOffice/6.3.3.2$Windows_x86 LibreOffice_project/a64200df03143b798afd1ec74a12ab50359878ed</meta:generator>
  </office:meta>
</office:document-meta>
</file>