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03cm" table:align="left" style:writing-mode="lr-tb"/>
    </style:style>
    <style:style style:name="Tabela1.A" style:family="table-column">
      <style:table-column-properties style:column-width="9.2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53cm" fo:padding-right="0.053cm" fo:padding-top="0cm" fo:padding-bottom="0cm" fo:border-left="0.1pt solid #000000" fo:border-right="none" fo:border-top="0.1pt solid #000000" fo:border-bottom="none" style:writing-mode="lr-tb"/>
    </style:style>
    <style:style style:name="Tabela1.B1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none" style:writing-mode="lr-tb"/>
    </style:style>
    <style:style style:name="Tabela1.A2" style:family="table-cell">
      <style:table-cell-properties style:vertical-align="top" fo:padding-left="0.053cm" fo:padding-right="0.053cm" fo:padding-top="0cm" fo:padding-bottom="0cm" fo:border-left="0.1pt solid #000000" fo:border-right="0.1pt solid #000000" fo:border-top="0.1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</style:tab-stops>
      </style:paragraph-properties>
      <style:text-properties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7.999cm" style:type="right"/>
        </style:tab-stops>
      </style:paragraph-properties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style:text-autospace="none">
        <style:tab-stops>
          <style:tab-stop style:position="3.399cm"/>
          <style:tab-stop style:position="17.999cm" style:type="right"/>
        </style:tab-stops>
      </style:paragraph-properties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line-height="150%" style:text-autospace="none">
        <style:tab-stops>
          <style:tab-stop style:position="17.999cm" style:type="right"/>
        </style:tab-stops>
      </style:paragraph-properties>
      <style:text-properties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150%" style:text-autospace="none">
        <style:tab-stops>
          <style:tab-stop style:position="13.129cm" style:type="right"/>
          <style:tab-stop style:position="17.999cm" style:type="right"/>
        </style:tab-stops>
      </style:paragraph-properties>
      <style:text-properties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150%" style:text-autospace="none">
        <style:tab-stops>
          <style:tab-stop style:position="9.029cm" style:type="right"/>
          <style:tab-stop style:position="17.999cm" style:type="right"/>
        </style:tab-stops>
      </style:paragraph-properties>
      <style:text-properties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150%" style:text-autospace="none">
        <style:tab-stops>
          <style:tab-stop style:position="3.5cm"/>
          <style:tab-stop style:position="17.999cm" style:type="right"/>
        </style:tab-stops>
      </style:paragraph-properties>
      <style:text-properties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150%" style:text-autospace="none"/>
      <style:text-properties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style:text-autospace="none">
        <style:tab-stops>
          <style:tab-stop style:position="17.999cm" style:type="right"/>
        </style:tab-stops>
      </style:paragraph-properties>
      <style:text-properties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150%" style:text-autospace="none">
        <style:tab-stops>
          <style:tab-stop style:position="17.999cm" style:type="right"/>
        </style:tab-stops>
      </style:paragraph-properties>
    </style:style>
    <style:style style:name="P12" style:family="paragraph" style:parent-style-name="Standard">
      <style:paragraph-properties fo:line-height="150%" style:text-autospace="none">
        <style:tab-stops>
          <style:tab-stop style:position="7.579cm" style:type="right"/>
          <style:tab-stop style:position="17.999cm" style:type="right"/>
        </style:tab-stops>
      </style:paragraph-properties>
    </style:style>
    <style:style style:name="P13" style:family="paragraph" style:parent-style-name="Standard">
      <style:paragraph-properties fo:line-height="150%" style:text-autospace="none">
        <style:tab-stops>
          <style:tab-stop style:position="13.129cm" style:type="right"/>
          <style:tab-stop style:position="17.999cm" style:type="right"/>
        </style:tab-stops>
      </style:paragraph-properties>
    </style:style>
    <style:style style:name="P14" style:family="paragraph" style:parent-style-name="Standard">
      <style:paragraph-properties fo:line-height="150%" style:text-autospace="none">
        <style:tab-stops>
          <style:tab-stop style:position="9.029cm" style:type="right"/>
          <style:tab-stop style:position="17.999cm" style:type="right"/>
        </style:tab-stops>
      </style:paragraph-properties>
    </style:style>
    <style:style style:name="P15" style:family="paragraph" style:parent-style-name="Standard">
      <style:paragraph-properties fo:line-height="150%" style:text-autospace="none">
        <style:tab-stops>
          <style:tab-stop style:position="17.999cm" style:type="right"/>
        </style:tab-stops>
      </style:paragraph-properties>
      <style:text-properties fo:font-size="13pt" style:font-name-asian="Times New Roman" style:font-size-asian="13pt" style:font-name-complex="Times New Roman" style:font-size-complex="13pt"/>
    </style:style>
    <style:style style:name="P16" style:family="paragraph" style:parent-style-name="Standard">
      <style:paragraph-properties style:text-autospace="none">
        <style:tab-stops>
          <style:tab-stop style:position="17.999cm" style:type="right"/>
        </style:tab-stops>
      </style:paragraph-properties>
      <style:text-properties fo:font-size="13pt" style:font-name-asian="Times New Roman" style:font-size-asian="13pt" style:font-name-complex="Times New Roman" style:font-size-complex="13pt"/>
    </style:style>
    <style:style style:name="P17" style:family="paragraph" style:parent-style-name="Standard">
      <style:paragraph-properties fo:text-align="end" style:justify-single-word="false" style:text-autospace="none">
        <style:tab-stops>
          <style:tab-stop style:position="7.999cm" style:type="right"/>
        </style:tab-stops>
      </style:paragraph-properties>
      <style:text-properties fo:font-size="13pt" style:font-name-asian="Times New Roman" style:font-size-asian="13pt" style:font-name-complex="Times New Roman" style:font-size-complex="13pt"/>
    </style:style>
    <style:style style:name="P18" style:family="paragraph" style:parent-style-name="Standard">
      <style:paragraph-properties fo:text-align="start" style:justify-single-word="false" style:text-autospace="none">
        <style:tab-stops>
          <style:tab-stop style:position="7.999cm" style:type="right"/>
        </style:tab-stops>
      </style:paragraph-properties>
    </style:style>
    <style:style style:name="P19" style:family="paragraph" style:parent-style-name="Standard">
      <style:paragraph-properties fo:margin-left="0cm" fo:margin-right="0.199cm" fo:text-indent="0cm" style:auto-text-indent="false" style:text-autospace="none">
        <style:tab-stops>
          <style:tab-stop style:position="9.652cm"/>
          <style:tab-stop style:position="11.705cm"/>
          <style:tab-stop style:position="13.705cm"/>
          <style:tab-stop style:position="15.706cm"/>
          <style:tab-stop style:position="17.706cm"/>
          <style:tab-stop style:position="19.706cm"/>
          <style:tab-stop style:position="21.706cm"/>
          <style:tab-stop style:position="23.707cm"/>
          <style:tab-stop style:position="25.707cm"/>
          <style:tab-stop style:position="27.707cm"/>
          <style:tab-stop style:position="29.707cm"/>
          <style:tab-stop style:position="31.708cm"/>
          <style:tab-stop style:position="33.708cm"/>
        </style:tab-stops>
      </style:paragraph-properties>
    </style:style>
    <style:style style:name="P20" style:family="paragraph" style:parent-style-name="Standard">
      <style:paragraph-properties fo:margin-left="0cm" fo:margin-right="0.199cm" fo:text-indent="0cm" style:auto-text-indent="false" style:text-autospace="none" style:snap-to-layout-grid="false">
        <style:tab-stops>
          <style:tab-stop style:position="9.652cm"/>
          <style:tab-stop style:position="11.705cm"/>
          <style:tab-stop style:position="13.705cm"/>
          <style:tab-stop style:position="15.706cm"/>
          <style:tab-stop style:position="17.706cm"/>
          <style:tab-stop style:position="19.706cm"/>
          <style:tab-stop style:position="21.706cm"/>
          <style:tab-stop style:position="23.707cm"/>
          <style:tab-stop style:position="25.707cm"/>
          <style:tab-stop style:position="27.707cm"/>
          <style:tab-stop style:position="29.707cm"/>
          <style:tab-stop style:position="31.708cm"/>
          <style:tab-stop style:position="33.708cm"/>
        </style:tab-stops>
      </style:paragraph-properties>
      <style:text-properties fo:font-size="9pt" style:font-name-asian="Times New Roman" style:font-size-asian="9pt" style:font-name-complex="Times New Roman" style:font-size-complex="9pt"/>
    </style:style>
    <style:style style:name="P21" style:family="paragraph" style:parent-style-name="Standard">
      <style:paragraph-properties fo:margin-left="0.296cm" fo:margin-right="0.199cm" fo:text-indent="0cm" style:auto-text-indent="false" style:text-autospace="none">
        <style:tab-stops>
          <style:tab-stop style:position="1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</style:tab-stops>
      </style:paragraph-properties>
    </style:style>
    <style:style style:name="P22" style:family="paragraph" style:parent-style-name="Standard">
      <style:paragraph-properties fo:margin-left="0.296cm" fo:margin-right="0.199cm" fo:text-indent="0cm" style:auto-text-indent="false" style:text-autospace="none">
        <style:tab-stops>
          <style:tab-stop style:position="9.948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</style:tab-stops>
      </style:paragraph-properties>
    </style:style>
    <style:style style:name="P23" style:family="paragraph" style:parent-style-name="Standard">
      <style:paragraph-properties fo:margin-left="0.296cm" fo:margin-right="0.199cm" fo:text-indent="0cm" style:auto-text-indent="false" style:text-autospace="none">
        <style:tab-stops>
          <style:tab-stop style:position="9.948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</style:tab-stops>
      </style:paragraph-properties>
      <style:text-properties officeooo:rsid="0006b129" officeooo:paragraph-rsid="0006b129"/>
    </style:style>
    <style:style style:name="P2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fo:font-size="10pt" style:font-name-asian="Times New Roman" style:font-size-asian="10pt" style:font-name-complex="Times New Roman" style:font-size-complex="10pt"/>
    </style:style>
    <style:style style:name="T3" style:family="text">
      <style:text-properties fo:font-size="9pt" style:font-name-asian="Times New Roman" style:font-size-asian="9pt" style:font-name-complex="Times New Roman" style:font-size-complex="9pt"/>
    </style:style>
    <style:style style:name="T4" style:family="text">
      <style:text-properties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5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fo:font-size="12pt" style:font-name-asian="Times New Roman" style:font-size-asian="12pt" style:font-name-complex="Times New Roman" style:font-size-complex="12pt"/>
    </style:style>
    <style:style style:name="T7" style:family="text">
      <style:text-properties fo:font-size="13pt" style:font-name-asian="Times New Roman" style:font-size-asian="13pt" style:font-name-complex="Times New Roman" style:font-size-complex="13pt"/>
    </style:style>
    <style:style style:name="T8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….......................................................dnia.......................................</text:span>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"/>
            <text:p text:style-name="P2">WNIOSEK EGZEKUCYJNY</text:p>
          </table:table-cell>
          <table:table-cell table:style-name="Tabela1.B1" office:value-type="string">
            <text:p text:style-name="P20"/>
            <text:p text:style-name="P19"><text:span text:style-name="T5"><text:s text:c="3"/></text:span><text:span text:style-name="T4">Komornik Sądowy przy Sądzie</text:span></text:p>
            <text:p text:style-name="P22"><text:span text:style-name="T4">Rejonowym w Jaworznie Sebastian Makarucha</text:span></text:p>
            <text:p text:style-name="P23"><text:span text:style-name="T4">Kancelaria Nr V w Jaworznie</text:span></text:p>
            <text:p text:style-name="P21"><text:span text:style-name="T4">ul. Inwalidów Wojennych 4, 43-600 Jaworzno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3">Dane przedstawiciela ustawowego/wierzyciela* (w przypadku osoby pełnoletniej):</text:p>
            <text:p text:style-name="P11"><text:span text:style-name="T6">Nazwisko i imię:</text:span><text:span text:style-name="T7"><text:tab/> ...............................................................................................................................</text:span></text:p>
            <text:p text:style-name="P11"><text:span text:style-name="T6">Dokładny adres:</text:span><text:span text:style-name="T7"><text:tab/>...............................................................................................................................</text:span></text:p>
            <text:p text:style-name="P15"><text:tab/>. ..............................................................................................................................</text:p>
            <text:p text:style-name="P12"><text:span text:style-name="T6">konto bankowe:</text:span><text:span text:style-name="T7"><text:tab/> <text:s text:c="5"/>...............................................................................................................................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4">Dane dłużnika:</text:p>
            <text:p text:style-name="P5">Nazwisko: <text:s text:c="8"/>.................................................................................................................................................</text:p>
            <text:p text:style-name="P5">Imię:<text:tab/> <text:s text:c="8"/>.................................................................................................................................................</text:p>
            <text:p text:style-name="P6">Dokładny adres: ul...................................................................<text:tab/>nr......................................................................</text:p>
            <text:p text:style-name="P13"><text:span text:style-name="T6"><text:s text:c="27"/>miejscowość:<text:tab/>...................................................................................kod:................................</text:span></text:p>
            <text:p text:style-name="P7"><text:tab/>data.ur: ..............................................<text:tab/>PESEL:.........................................................</text:p>
            <text:p text:style-name="P14"><text:span text:style-name="T6"><text:tab/>imię ojca/matki:................................<text:tab/> <text:s/>NIP:............................</text:span><text:span text:style-name="T7">................................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5">Wnoszę o wszczęci przez komornika egzekucji należności alimentacyjnych w oparciu o załączony tytuł wykonawczy Sądu ...............................................................w.......................................................... <text:s/>z dnia </text:p>
            <text:p text:style-name="P5">........./ ........../ ................r. ,sygnatura akt ............................................data klauzuli ........./ ........../ ...............r.</text:p>
            <text:p text:style-name="P8">Dłużnik na dzień <text:s text:c="3"/>........./ ........../ ...................... r <text:s text:c="4"/>zalega kwotę .............................................................. zł</text:p>
            <text:p text:style-name="P5">( <text:s/>jest to zaległość za okres od ........./ ........../ .................... r. <text:s text:c="2"/>do <text:s text:c="3"/>........./ ........../ ..................... r <text:s/>) oraz ratę bieżącą w wysokości ................................ zł <text:s/>miesięcznie od dnia <text:s/>........./ ........../ ................ r . Jednocześnie proszę o wyegzekwowanie od dłużnika .............................................................................................................</text:p>
            <text:p text:style-name="P11"><text:span text:style-name="T5">Dane alimentowanych</text:span><text:span text:style-name="T6">:</text:span></text:p>
            <text:p text:style-name="P5">1.)....................................................................data ur. ....../......../ ......................r alimenty po ..................... zł</text:p>
            <text:p text:style-name="P5">2.)....................................................................data ur. ....../......../ ......................r alimenty po ..................... zł</text:p>
            <text:p text:style-name="P5">3.)....................................................................data ur. ....../......../ ......................r alimenty po ..................... zł</text:p>
            <text:p text:style-name="P5">4.)....................................................................data ur. ....../......../ ......................r alimenty po ..................... zł</text:p>
            <text:p text:style-name="P10">5.)....................................................................data ur. ....../......../ ......................r alimenty po ..................... zł</text:p>
            <text:p text:style-name="P9">Proszę o wszczęcie czynności w zakresie:</text:p>
            <text:p text:style-name="P11"><text:span text:style-name="T8"></text:span><text:span text:style-name="T6"> Ruchomości znajdujących się w: ...................................................................................................................</text:span></text:p>
            <text:p text:style-name="P11"><text:span text:style-name="T8"> </text:span><text:span text:style-name="T6">Wynagrodzenia/ Emerytury/Renty*: .............................................................................................................</text:span></text:p>
            <text:p text:style-name="P11"><text:span text:style-name="T8"></text:span><text:span text:style-name="T6"> Konta bankowego: .........................................................................................................................................</text:span></text:p>
            <text:p text:style-name="P11"><text:span text:style-name="T8"> Wierzytelności: …..........................................................................................................................................</text:span></text:p>
            <text:p text:style-name="P11"><text:span text:style-name="T8"> Inne.................................................................................................................................................................</text:span></text:p>
            <text:p text:style-name="P11"><text:span text:style-name="T8">…........................................................................................................................................................................</text:span></text:p>
          </table:table-cell>
          <table:covered-table-cell/>
        </table:table-row>
      </table:table>
      <text:p text:style-name="P16">Jednocześnie oświadczam, że zobowiązuję się do niezwłocznego informowania Komornika o przypadku otrzymania bezpośrednio od dłużnika jakichkolwiek wpłat tytułem zadłużenia.</text:p>
      <text:p text:style-name="P18"><text:span text:style-name="T7">*</text:span><text:span text:style-name="T2">niepotrzebne skreślić</text:span></text:p>
      <text:p text:style-name="P17">..................................................................................................</text:p>
      <text:p text:style-name="P18"><text:span text:style-name="T7"><text:s text:c="66"/>czytelny podpis wierzyciela/przedstawiciela ustawowego <text:s text:c="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cm" fo:margin-right="0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07T15:58:49</meta:creation-date>
    <dc:date>2021-07-28T09:50:24.813000000</dc:date>
    <meta:editing-cycles>2</meta:editing-cycles>
    <meta:editing-duration>PT1M6S</meta:editing-duration>
    <meta:document-statistic meta:table-count="1" meta:image-count="0" meta:object-count="0" meta:page-count="1" meta:paragraph-count="39" meta:word-count="232" meta:character-count="4980" meta:non-whitespace-character-count="4631"/>
    <meta:generator>LibreOffice/6.3.3.2$Windows_x86 LibreOffice_project/a64200df03143b798afd1ec74a12ab50359878ed</meta:generator>
  </office:meta>
</office:document-meta>
</file>