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52cm" fo:margin-left="0.005cm" table:align="left" style:writing-mode="lr-tb"/>
    </style:style>
    <style:style style:name="Tabela1.A" style:family="table-column">
      <style:table-column-properties style:column-width="18.452cm"/>
    </style:style>
    <style:style style:name="Tabela1.1" style:family="table-row">
      <style:table-row-properties style:min-row-height="5.63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4.26cm" fo:keep-together="auto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4.419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2" style:family="paragraph" style:parent-style-name="Standard">
      <style:paragraph-properties style:text-autospace="none">
        <style:tab-stops>
          <style:tab-stop style:position="9.948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position="0% 100%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9.948cm"/>
          <style:tab-stop style:position="12.002cm"/>
          <style:tab-stop style:position="14.002cm"/>
          <style:tab-stop style:position="14.026cm"/>
          <style:tab-stop style:position="14.778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</style:style>
    <style:style style:name="P9" style:family="paragraph" style:parent-style-name="Standard">
      <style:paragraph-properties style:text-autospace="none">
        <style:tab-stops>
          <style:tab-stop style:position="9.948cm"/>
          <style:tab-stop style:position="12.002cm"/>
          <style:tab-stop style:position="14.002cm"/>
          <style:tab-stop style:position="14.026cm"/>
          <style:tab-stop style:position="14.778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  <style:text-properties officeooo:rsid="000493a3" officeooo:paragraph-rsid="000493a3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" style:font-size-asian="10pt" style:font-name-complex="Times New Roman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493a3" style:font-size-asian="12pt" style:font-weight-asian="bold" style:font-size-complex="12pt" style:font-weight-complex="bold"/>
    </style:style>
    <style:style style:name="T12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5" style:family="text">
      <style:text-properties style:text-position="16% 100%" fo:font-size="9pt" fo:font-weight="bold" style:font-size-asian="9pt" style:font-weight-asian="bold" style:font-size-complex="9pt" style:font-weight-complex="bold"/>
    </style:style>
    <style:style style:name="T16" style:family="text">
      <style:text-properties style:text-position="0% 100%" fo:font-size="9pt" fo:font-weight="bold" style:font-size-asian="9pt" style:font-weight-asian="bold" style:font-size-complex="9pt" style:font-weight-complex="bold"/>
    </style:style>
    <style:style style:name="T17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18" style:family="text">
      <style:text-properties style:text-position="0% 100%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text-position="0% 100%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22" style:family="text">
      <style:text-properties officeooo:rsid="000493a3"/>
    </style:style>
    <style:style style:name="T23" style:family="text">
      <style:text-properties style:use-window-font-color="true" style:font-name="Times New Roman" fo:font-size="12pt" fo:language="pl" fo:country="PL" fo:font-weight="bold" officeooo:rsid="000493a3" style:letter-kerning="true" style:font-name-asian="Lucida Sans Unicode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…</text:span><text:span text:style-name="T1">...................., dnia.....................................</text:span></text:p>
      <text:p text:style-name="P1">Komornik Sądowy przy Sądzie</text:p>
      <text:p text:style-name="P8"><text:span text:style-name="T9">Rejonowym w Jaworznie Sebastian Makarucha</text:span></text:p>
      <text:p text:style-name="P9"><text:span text:style-name="T9">Kancelaria Nr V w Jaworznie</text:span></text:p>
      <text:p text:style-name="P2"><text:span text:style-name="T9">ul. Inwalidów Wojennych 4</text:span></text:p>
      <text:p text:style-name="P3">43-600 Jaworzno</text:p>
      <text:p text:style-name="P4">WNIOSEK EGZEKUCYJNY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4">WIERZYCIEL</text:span><text:span text:style-name="T3">:</text:span></text:p>
            <text:p text:style-name="P14"><text:span text:style-name="T3">Nazwisko i imię:</text:span><text:span text:style-name="T5">.................................................................................................................................................................................</text:span></text:p>
            <text:p text:style-name="P11"/>
            <text:p text:style-name="P14"><text:span text:style-name="T3">Adres zamieszkania:</text:span><text:span text:style-name="T5">..........................................................................................................................................................................</text:span></text:p>
            <text:p text:style-name="P11"/>
            <text:p text:style-name="P14"><text:span text:style-name="T3">Nr telefonu:</text:span><text:span text:style-name="T5">.................................................................... </text:span><text:span text:style-name="T3">PESEL(niezbędny przy egzekucji należności za pracę podlegających </text:span></text:p>
            <text:p text:style-name="P13"/>
            <text:p text:style-name="P14"><text:span text:style-name="T3">opodatkowaniu)</text:span><text:span text:style-name="T5">...................................................................</text:span><text:span text:style-name="T6">Właściwy Urząd Skarbowy (niezbędny przy egzekucji należności </text:span></text:p>
            <text:p text:style-name="P13"/>
            <text:p text:style-name="P14"><text:span text:style-name="T6">za pracę podlegających opodatkowaniu)</text:span><text:span text:style-name="T7">..........................................................................................................................................</text:span></text:p>
            <text:p text:style-name="P13"/>
            <text:p text:style-name="P14"><text:span text:style-name="T8">…</text:span><text:span text:style-name="T7">..........................................................................................................................................................................................................</text:span></text:p>
            <text:p text:style-name="P13"/>
            <text:p text:style-name="P14"><text:span text:style-name="T6">Rachunek bankowy</text:span><text:span text:style-name="T7">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ela1.2">
          <table:table-cell table:style-name="Tabela1.A2" office:value-type="string">
            <text:p text:style-name="P14"><text:span text:style-name="T4">DŁUŻNIK</text:span><text:span text:style-name="T3">:</text:span></text:p>
            <text:p text:style-name="P14"><text:span text:style-name="T3">Nazwisko i imię/Firma:</text:span><text:span text:style-name="T5">......................................................................................................................................................................</text:span></text:p>
            <text:p text:style-name="P11"/>
            <text:p text:style-name="P14"><text:span text:style-name="T3">Adres zamieszkania/Siedziby:</text:span><text:span text:style-name="T5">...........................................................................................................................................................</text:span></text:p>
            <text:p text:style-name="P11"/>
            <text:p text:style-name="P14"><text:span text:style-name="T3">PESEL:</text:span><text:span text:style-name="T5">............................................................................. <text:s/></text:span><text:span text:style-name="T3">Data urodzenia</text:span><text:span text:style-name="T5">.......................................................................................</text:span></text:p>
            <text:p text:style-name="P11"/>
            <text:p text:style-name="P14"><text:span text:style-name="T3">NIP:</text:span><text:span text:style-name="T5">.................................................................................... </text:span><text:span text:style-name="T3">REGON:</text:span><text:span text:style-name="T5">.................................................................................................</text:span></text:p>
            <text:p text:style-name="P11"/>
            <text:p text:style-name="P14"><text:span text:style-name="T3">Imię ojca/matki</text:span><text:span text:style-name="T5">..................................................................</text:span><text:span text:style-name="T3">Inne dane</text:span><text:span text:style-name="T5">................................................................................................</text:span></text:p>
          </table:table-cell>
        </table:table-row>
        <table:table-row table:style-name="Tabela1.3">
          <table:table-cell table:style-name="Tabela1.A2" office:value-type="string">
            <text:p text:style-name="P12"/>
            <text:p text:style-name="P14"><text:span text:style-name="T3">Przedkładając tytuł wykonawczy Sądu</text:span><text:span text:style-name="T5">..........................................</text:span><text:span text:style-name="T3">w</text:span><text:span text:style-name="T5">...............................................</text:span><text:span text:style-name="T3">z dn.</text:span><text:span text:style-name="T5">........................................</text:span></text:p>
            <text:p text:style-name="P11"/>
            <text:p text:style-name="P14"><text:span text:style-name="T3">Sygn. Akt</text:span><text:span text:style-name="T5">............................................................</text:span><text:span text:style-name="T3">data klauzuli wykonalności</text:span><text:span text:style-name="T5">..................................................................................</text:span></text:p>
            <text:p text:style-name="P11"/>
            <text:p text:style-name="P11">wnoszę o wszczęcie przeciwko dłużnikowi egzekucji celem wyegzekwowania:</text:p>
            <text:p text:style-name="P11"/>
            <text:p text:style-name="P14"><text:span text:style-name="T3">1. Należności <text:s/>głównej w kwocie</text:span><text:span text:style-name="T5">..............................................</text:span><text:span text:style-name="T3"> z zasądzonymi odsetkami od dnia</text:span><text:span text:style-name="T5">...............................................</text:span></text:p>
            <text:p text:style-name="P11"/>
            <text:p text:style-name="P14"><text:span text:style-name="T3">2. Kosztów procesu </text:span><text:span text:style-name="T5">…..........................................................................</text:span><text:span text:style-name="T3">zł;</text:span><text:span text:style-name="T5"> </text:span><text:span text:style-name="T3">kosztów klauzuli</text:span><text:span text:style-name="T5">........................................................</text:span><text:span text:style-name="T3">zł;</text:span></text:p>
            <text:p text:style-name="P11"/>
            <text:p text:style-name="P11">3. Kosztów egzekucyjnych powstałych w toku postępowania egzekucyjnego;</text:p>
            <text:p text:style-name="P11"/>
            <text:p text:style-name="P14"><text:span text:style-name="T3">4. oraz </text:span><text:span text:style-name="T5">…..............................................................................................................................................................................................</text:span></text:p>
            <text:p text:style-name="P11"/>
            <text:p text:style-name="P11">Egzekucję należy prowadzić z:</text:p>
            <text:p text:style-name="P11"/>
            <text:p text:style-name="P14"><text:span text:style-name="T12"> </text:span><text:span text:style-name="T3">Ruchomości znajdujących się w</text:span><text:span text:style-name="T5">…...............................................................................................................................................</text:span></text:p>
            <text:p text:style-name="P11"/>
            <text:p text:style-name="P14"><text:span text:style-name="T12"> </text:span><text:span text:style-name="T3">Wynagrodzenia/Renty/Emerytury*:</text:span><text:span text:style-name="T5">............................................................................................................................................</text:span></text:p>
            <text:p text:style-name="P11"/>
            <text:p text:style-name="P14"><text:span text:style-name="T12"> </text:span><text:span text:style-name="T13">Rachunku bankowego</text:span><text:span text:style-name="T14">...................................................................................................................................................................</text:span></text:p>
            <text:p text:style-name="P11"/>
            <text:p text:style-name="P14"><text:span text:style-name="T12"> </text:span><text:span text:style-name="T13">Wierzytelności </text:span><text:span text:style-name="T14">…...........................................................................................................................................................................</text:span></text:p>
            <text:p text:style-name="P11"/>
            <text:p text:style-name="P14"><text:span text:style-name="T12"> </text:span><text:span text:style-name="T13">Inne </text:span><text:span text:style-name="T14">…...................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5"><text:span text:style-name="T10">Wyboru komornika dokonano na podst. art. </text:span><text:span text:style-name="T23">10 </text:span><text:span text:style-name="T10">ustawy o komornikach sądowych.</text:span></text:p>
      <text:p text:style-name="P5"><text:span text:style-name="T10">Wierzyciel zleca/nie zleca* Komornikowi poszukiwanie majątku dłużnika na podstawie art. 797</text:span><text:span text:style-name="T15">1</text:span><text:span text:style-name="T16"> </text:span><text:span text:style-name="T17">k.p.c.</text:span></text:p>
      <text:p text:style-name="P6"/>
      <text:p text:style-name="P6"/>
      <text:p text:style-name="P5"><text:span text:style-name="T18"><text:s text:c="118"/></text:span><text:span text:style-name="T20">…</text:span><text:span text:style-name="T19">...................................................</text:span></text:p>
      <text:p text:style-name="P7">* niepotrzebne skreślić <text:s text:c="118"/>podpis wierzyciel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7T14:54:13</meta:creation-date>
    <meta:print-date>2013-02-07T14:47:00</meta:print-date>
    <meta:editing-duration>P23DT22H12M45S</meta:editing-duration>
    <dc:date>2021-07-28T09:48:58.340000000</dc:date>
    <meta:editing-cycles>1</meta:editing-cycles>
    <meta:document-statistic meta:table-count="1" meta:image-count="0" meta:object-count="0" meta:page-count="1" meta:paragraph-count="38" meta:word-count="160" meta:character-count="4873" meta:non-whitespace-character-count="4511"/>
    <meta:generator>LibreOffice/6.3.3.2$Windows_x86 LibreOffice_project/a64200df03143b798afd1ec74a12ab50359878ed</meta:generator>
  </office:meta>
</office:document-meta>
</file>